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fo:color="#404040" fo:font-weight="bold" style:font-weight-asian="bold"/>
    </style:style>
    <style:style style:name="P4" style:family="paragraph" style:parent-style-name="List_20_Paragraph" style:list-style-name="WWNum4"/>
    <style:style style:name="P5" style:family="paragraph" style:parent-style-name="List_20_Paragraph" style:list-style-name="WWNum9"/>
    <style:style style:name="P6" style:family="paragraph" style:parent-style-name="List_20_Paragraph" style:list-style-name="WWNum5"/>
    <style:style style:name="P7" style:family="paragraph" style:parent-style-name="List_20_Paragraph" style:list-style-name="WWNum10">
      <style:paragraph-properties fo:margin-left="1cm" fo:margin-right="0cm" fo:text-indent="-0.249cm" style:auto-text-indent="false"/>
    </style:style>
    <style:style style:name="P8" style:family="paragraph" style:parent-style-name="List_20_Paragraph" style:list-style-name="WWNum10">
      <style:paragraph-properties fo:margin-left="1.251cm" fo:margin-right="0cm" fo:text-indent="-0.75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fo:color="#404040"/>
    </style:style>
    <style:style style:name="T2" style:family="text">
      <style:text-properties fo:color="#404040" fo:font-size="10pt" fo:font-weight="bold" style:font-size-asian="10pt" style:font-weight-asian="bold" style:font-size-complex="10pt"/>
    </style:style>
    <style:style style:name="T3" style:family="text">
      <style:text-properties fo:color="#404040" fo:font-size="10pt" fo:font-style="italic" style:font-size-asian="10pt" style:font-style-asian="italic" style:font-size-complex="10pt"/>
    </style:style>
    <style:style style:name="T4" style:family="text">
      <style:text-properties fo:color="#404040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color="#404040" fo:font-weight="bold" style:font-weight-asian="bold"/>
    </style:style>
    <style:style style:name="T6" style:family="text">
      <style:text-properties fo:color="#404040" fo:font-weight="bold" style:font-weight-asian="bold" style:font-weight-complex="bold"/>
    </style:style>
    <style:style style:name="T7" style:family="text">
      <style:text-properties fo:color="#404040" fo:font-weight="bold" style:font-name-asian="Times New Roman" style:language-asian="en" style:country-asian="GB" style:font-weight-asian="bold" style:font-name-complex="Calibri1" style:font-weight-complex="bold"/>
    </style:style>
    <style:style style:name="T8" style:family="text">
      <style:text-properties fo:color="#404040" fo:font-style="italic" style:font-name-asian="Times New Roman" style:language-asian="en" style:country-asian="GB" style:font-style-asian="italic" style:font-name-complex="Calibri1" style:font-style-complex="italic"/>
    </style:style>
    <style:style style:name="T9" style:family="text">
      <style:text-properties fo:color="#404040" fo:font-style="italic" style:font-style-asian="italic"/>
    </style:style>
    <style:style style:name="T10" style:family="text">
      <style:text-properties fo:color="#404040" fo:font-style="italic" style:font-style-asian="italic" style:font-style-complex="italic" style:font-weight-complex="bold"/>
    </style:style>
    <style:style style:name="T11" style:family="text">
      <style:text-properties fo:color="#404040" fo:font-style="italic" fo:font-weight="bold" style:font-style-asian="italic" style:font-weight-asian="bold"/>
    </style:style>
    <style:style style:name="T12" style:family="text">
      <style:text-properties fo:color="#404040" fo:font-style="italic" fo:font-weight="bold" style:font-style-asian="italic" style:font-weight-asian="bold" style:font-weight-complex="bold"/>
    </style:style>
    <style:style style:name="T13" style:family="text">
      <style:text-properties fo:color="#404040" style:font-name="Calibri" fo:font-weight="bold" style:font-name-asian="Times New Roman" style:language-asian="en" style:country-asian="GB" style:font-weight-asian="bold" style:font-name-complex="Calibri1" style:font-weight-complex="bold"/>
    </style:style>
    <style:style style:name="T14" style:family="text">
      <style:text-properties fo:color="#40404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404040" style:text-position="super 58%" fo:font-weight="bold" style:font-weight-asian="bold"/>
    </style:style>
    <style:style style:name="T16" style:family="text">
      <style:text-properties fo:color="#404040" style:text-position="super 58%" fo:font-size="12pt" fo:font-weight="bold" style:font-size-asian="12pt" style:font-weight-asian="bold" style:font-size-complex="12pt"/>
    </style:style>
    <style:style style:name="T17" style:family="text">
      <style:text-properties fo:color="#404040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higna.org.uk/highlands-islands-area-service-committee/" text:style-name="Internet_20_link" text:visited-style-name="Visited_20_Internet_20_Link">http://www.higna.org.uk/highlands-islands-area-service-committee/</text:a><text:span text:style-name="T2"> P/W hignaasc2019</text:span></text:p>
      <text:p text:style-name="Standard"><text:span text:style-name="T5">Agenda/Discussion Topics: </text:span></text:p>
      <text:list xml:id="list8214160679110397491" text:style-name="WWNum1">
        <text:list-item>
          <text:p text:style-name="P2"><text:span text:style-name="T5">Moment of silence-roll call</text:span></text:p>
        </text:list-item>
        <text:list-item>
          <text:p text:style-name="P2"><text:span text:style-name="T5">Approval of last ASC Minutes</text:span></text:p>
        </text:list-item>
        <text:list-item>
          <text:p text:style-name="P2"><text:span text:style-name="T5">Election of TS, Alts etc as required.</text:span></text:p>
        </text:list-item>
        <text:list-item>
          <text:p text:style-name="P2"><text:span text:style-name="T5">Treasury Report</text:span></text:p>
        </text:list-item>
      </text:list>
      <text:p text:style-name="Standard"><text:span text:style-name="T5">Balance at last ASC <text:s text:c="2"/>£</text:span><text:span text:style-name="T7">1665.05</text:span><text:span text:style-name="T8">)</text:span><text:span text:style-name="T7"><text:line-break/>Current financial status: </text:span><text:bookmark-start text:name="Bookmark"/><text:span text:style-name="T8">(as of 26/08/2021)</text:span><text:bookmark-end text:name="Bookmark"/><text:span text:style-name="T13"><text:line-break/></text:span><text:span text:style-name="T5">PayPal Balance: <text:s text:c="5"/>£999.23</text:span><text:span text:style-name="T13"><text:line-break/></text:span><text:span text:style-name="T5">Bank Act Balance: <text:s/>£727.05 <text:line-break/></text:span><text:span text:style-name="T14">Expenses Out:</text:span><text:span text:style-name="T5"> <text:s text:c="8"/>£139.00 </text:span><text:span text:style-name="T10">(</text:span><text:bookmark-start text:name="Bookmark1"/><text:span text:style-name="T10">Donation of Books &amp;Lit to HMP Dorset)</text:span><text:bookmark-end text:name="Bookmark1"/><text:span text:style-name="T10"><text:line-break/></text:span><text:span text:style-name="T5"> <text:s text:c="34"/><text:line-break/></text:span><text:span text:style-name="T14">Closing Balance: <text:s text:c="8"/>£</text:span><text:span text:style-name="T7"> 1726.98</text:span><text:span text:style-name="T8">(as of 26/08/2021)</text:span><text:span text:style-name="T5"><text:line-break/></text:span><text:span text:style-name="T10">(Combined Bank &amp; PayPal Contributions last two months £185.07 </text:span><text:span text:style-name="T8">(as of 22/08/2021)</text:span><text:span text:style-name="T5"><text:line-break/>Prudent Reserve: <text:s text:c="6"/>£500.00 </text:span><text:span text:style-name="T3">(as set June 2020)</text:span><text:span text:style-name="T5"><text:line-break/></text:span><text:span text:style-name="T14">Tradition 7 surplus: <text:s text:c="2"/>£1226.28</text:span><text:span text:style-name="T5"><text:line-break/></text:span><text:span text:style-name="T11">Current fixed annual expenses:</text:span><text:span text:style-name="T9"> 2020/21<text:line-break/>Website + Domain etc. <text:s text:c="2"/>£47.42 </text:span><text:span text:style-name="T3">(per year) </text:span><text:span text:style-name="T9"><text:line-break/>Bluejeans account <text:s text:c="7"/><text:tab/>£437.99 (current </text:span><text:span text:style-name="T10">Bluejeans Enterprise Account annual fee)</text:span><text:span text:style-name="T9"><text:line-break/></text:span><text:span text:style-name="T12">Total <text:s text:c="32"/>£485.41</text:span><text:span text:style-name="T6"> </text:span><text:span text:style-name="T4">(= @ £0.93/$1.44 per meeting per week)</text:span></text:p>
      <text:p text:style-name="List_20_Paragraph"><text:span text:style-name="T5">Website report: <text:line-break/></text:span><text:span text:style-name="T1">The website has been running well with no reported problems, backups are being taken regularly, website content, software &amp; plugins etc are being updated as required. </text:span></text:p>
      <text:p text:style-name="P3"/>
      <text:list xml:id="list5317427219201535480" text:style-name="WWNum10">
        <text:list-item>
          <text:p text:style-name="P7"><text:span text:style-name="T5">Groups: </text:span></text:p>
        </text:list-item>
      </text:list>
      <text:list xml:id="list2598689407538607866" text:style-name="WWNum4">
        <text:list-item>
          <text:p text:style-name="P4"><text:span text:style-name="T5">Group reports </text:span></text:p>
        </text:list-item>
        <text:list-item>
          <text:p text:style-name="P4"><text:span text:style-name="T5">Matters arising?</text:span></text:p>
        </text:list-item>
        <text:list-item>
          <text:p text:style-name="P4"><text:span text:style-name="T5">Service opportunities? </text:span></text:p>
        </text:list-item>
        <text:list-item>
          <text:p text:style-name="P4"><text:span text:style-name="T5">Growth, new meetings? <text:line-break/></text:span></text:p>
        </text:list-item>
      </text:list>
      <text:list xml:id="list32438657" text:continue-list="list8214160679110397491" text:style-name="WWNum1">
        <text:list-item>
          <text:p text:style-name="P2"><text:span text:style-name="T5">Old business</text:span></text:p>
        </text:list-item>
      </text:list>
      <text:list xml:id="list3473791533926141965" text:style-name="WWNum9">
        <text:list-item>
          <text:p text:style-name="P5"><text:span text:style-name="T5">Guidelines</text:span></text:p>
        </text:list-item>
        <text:list-item>
          <text:p text:style-name="P5"><text:span text:style-name="T5">Use of social media as a PI tool? </text:span></text:p>
        </text:list-item>
        <text:list-item>
          <text:p text:style-name="P5"><text:span text:style-name="T5">Use of Tradition 7 funds? </text:span></text:p>
        </text:list-item>
        <text:list-item>
          <text:p text:style-name="P5"><text:span text:style-name="T5">Future direction of HIGNA?<text:line-break/></text:span></text:p>
        </text:list-item>
      </text:list>
      <text:list xml:id="list32454892" text:continue-list="list32438657" text:style-name="WWNum1">
        <text:list-item>
          <text:p text:style-name="P2"><text:span text:style-name="T5">New Business: </text:span></text:p>
        </text:list-item>
      </text:list>
      <text:list xml:id="list2627498927457335055" text:style-name="WWNum5">
        <text:list-item>
          <text:p text:style-name="P6"><text:soft-page-break/><text:span text:style-name="T5">?</text:span></text:p>
        </text:list-item>
      </text:list>
      <text:list xml:id="list32449475" text:continue-list="list5317427219201535480" text:style-name="WWNum10">
        <text:list-item>
          <text:p text:style-name="P8"><text:span text:style-name="T5">Events:</text:span></text:p>
        </text:list-item>
      </text:list>
      <text:list xml:id="list32448039" text:continue-list="list2598689407538607866" text:style-name="WWNum4">
        <text:list-item>
          <text:p text:style-name="P4"><text:span text:style-name="T5">HIGNA 10 Year Celebration Event November 20</text:span><text:span text:style-name="T15">th</text:span><text:span text:style-name="T5"> 2021?<text:line-break/></text:span></text:p>
        </text:list-item>
      </text:list>
      <text:list xml:id="list32447411" text:continue-list="list32454892" text:style-name="WWNum1">
        <text:list-item>
          <text:p text:style-name="P2"><text:span text:style-name="T5">Date of next meeting?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404040" fo:font-size="12pt" fo:font-weight="bold" style:font-size-asian="12pt" style:font-weight-asian="bold" style:font-size-complex="12pt"/>
    </style:style>
    <style:style style:name="MT2" style:family="text">
      <style:text-properties fo:color="#404040" style:text-position="super 58%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002cm" fo:margin-left="2.501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GNA ASC Agenda-Issue-Discussion-Topics-ASC-August 26</text:span><text:span text:style-name="MT2">th</text:span><text:span text:style-name="MT1"> 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teve  Adams</dc:creator>
    <meta:editing-cycles>7</meta:editing-cycles>
    <meta:print-date>2021-08-22T08:43:00</meta:print-date>
    <meta:creation-date>2021-08-22T07:47:00</meta:creation-date>
    <dc:date>2021-08-26T12:21:18.53</dc:date>
    <meta:editing-duration>PT25S</meta:editing-duration>
    <meta:generator>OpenOffice/4.1.10$Win32 OpenOffice.org_project/4110m2$Build-9807</meta:generator>
    <meta:document-statistic meta:table-count="0" meta:image-count="0" meta:object-count="0" meta:page-count="2" meta:paragraph-count="24" meta:word-count="208" meta:character-count="147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